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Ubuntu Mono" svg:font-family="'Ubuntu Mono'" style:font-adornments="Normal" style:font-pitch="fixed"/>
    <style:font-face style:name="Ubuntu Condensed" svg:font-family="'Ubuntu Condensed'" style:font-adornments="Norma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 style:list-style-name="L1">
      <style:text-properties officeooo:paragraph-rsid="0011dbf6"/>
    </style:style>
    <style:style style:name="T1" style:family="text">
      <style:text-properties officeooo:rsid="0011dbf6"/>
    </style:style>
    <style:style style:name="T2" style:family="text">
      <style:text-properties fo:font-weight="bold" officeooo:rsid="0011dbf6" style:font-weight-asian="bold" style:font-weight-complex="bold"/>
    </style:style>
    <style:style style:name="T3" style:family="text">
      <style:text-properties fo:font-weight="bold" officeooo:rsid="0012d175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span text:style-name="T1">Desdoble de redes: l</text:span>a capa física</text:h>
      <text:list xml:id="list3811774271" text:style-name="L1">
        <text:list-item>
          <text:p text:style-name="P1"><text:span text:style-name="T2">(</text:span><text:span text:style-name="T3">2.0</text:span><text:span text:style-name="T2">p)</text:span><text:span text:style-name="T1"> </text:span>¿Por qué se trenzan los pares de cables?¿Qué es la diafonía?. Explica con tus palabras otras pertubaciones <text:span text:style-name="T1">de la señal </text:span>y ruidos <text:span text:style-name="T1">en la transmisión </text:span>que conozcas.</text:p>
        </text:list-item>
        <text:list-item>
          <text:p text:style-name="P1"><text:span text:style-name="T2">(2.0p) </text:span>Representa en notación <text:a xlink:type="simple" xlink:href="https://en.wikipedia.org/wiki/Manchester_code" office:target-frame-name="_blank" xlink:show="new" text:style-name="Internet_20_link" text:visited-style-name="Visited_20_Internet_20_Link">manchester IEEE</text:a> el caracter "A" en formato <text:a xlink:type="simple" xlink:href="https://es.wikipedia.org/wiki/ASCII" office:target-frame-name="_blank" xlink:show="new" text:style-name="Internet_20_link" text:visited-style-name="Visited_20_Internet_20_Link">ASCII</text:a>.</text:p>
        </text:list-item>
        <text:list-item>
          <text:p text:style-name="P1"><text:span text:style-name="T2">(1.5p) </text:span>Teniendo una velocidad de conexión de 100 Mbps, ¿Cuánto tardaríamos en copiarnos un archivo de 100 MiB <text:span text:style-name="T1">(</text:span><text:a xlink:type="simple" xlink:href="https://es.wikipedia.org/wiki/Prefijo_binario" office:target-frame-name="_blank" xlink:show="new" text:style-name="Internet_20_link" text:visited-style-name="Visited_20_Internet_20_Link"><text:span text:style-name="T1">prefijo binario</text:span></text:a><text:span text:style-name="T1">)</text:span>?</text:p>
        </text:list-item>
        <text:list-item>
          <text:p text:style-name="P1"><text:span text:style-name="T2">(1.5p) </text:span>Explica los tipos de comunicación simplex, half-duplex y full-duplex poniendo ejemplos de sistemas de comunicación que operen en cada modo.</text:p>
        </text:list-item>
        <text:list-item>
          <text:p text:style-name="P1"><text:span text:style-name="T2">(1.5p) </text:span>Explica gráficamente la modulación FM, AM y PM para los bits 101.</text:p>
        </text:list-item>
        <text:list-item>
          <text:p text:style-name="P1"><text:span text:style-name="T2">(1.5p) </text:span>Defina los siguientes conceptos: medio de transmisión, canal, señal.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Ubuntu Mono" svg:font-family="'Ubuntu Mono'" style:font-adornments="Normal" style:font-pitch="fixed"/>
    <style:font-face style:name="Ubuntu Condensed" svg:font-family="'Ubuntu Condensed'" style:font-adornments="Norma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/>
      <style:text-properties style:font-name="Ubuntu Mono" fo:font-family="'Ubuntu Mono'" style:font-style-name="Normal" style:font-pitch="fixed"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Ubuntu Condensed" fo:font-family="'Ubuntu Condensed'" style:font-style-name="Normal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12-09T16:44:39.311358248</meta:creation-date>
    <dc:date>2020-12-09T16:56:06.626626956</dc:date>
    <meta:editing-duration>PT47S</meta:editing-duration>
    <meta:editing-cycles>1</meta:editing-cycles>
    <meta:document-statistic meta:table-count="0" meta:image-count="0" meta:object-count="0" meta:page-count="1" meta:paragraph-count="7" meta:word-count="116" meta:character-count="711" meta:non-whitespace-character-count="608"/>
    <meta:generator>LibreOffice/7.0.3.1$Linux_X86_64 LibreOffice_project/00$Build-1</meta:generator>
  </office:meta>
</office:document-meta>
</file>